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22in" fo:line-height="110%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222in" fo:line-height="110%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0222in" fo:line-height="110%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0222in" fo:line-height="11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222in" fo:line-height="110%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left="-0.0027in" fo:margin-righ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margin-bottom="0in" fo:margin-left="-0.0027in" fo:margin-righ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left="-0.0027in" fo:margin-righ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in" fo:line-height="123%" fo:margin-left="3.2375in" fo:margin-right="0in" fo:text-indent="1.8472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center" fo:margin-bottom="0.025in" fo:line-height="106%" fo:margin-left="0in" fo:text-indent="0in">
        <style:tab-stops/>
      </style:paragraph-properties>
    </style:style>
    <style:style style:name="P27" style:parent-style-name="Normal" style:family="paragraph">
      <style:paragraph-properties fo:text-align="end" fo:margin-bottom="0.0354in" fo:line-height="110%" fo:margin-right="-0.0097in"/>
    </style:style>
    <style:style style:name="P28" style:parent-style-name="Normal" style:family="paragraph">
      <style:paragraph-properties fo:text-align="start" fo:margin-bottom="0.1298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30" style:parent-style-name="Normal" style:family="paragraph">
      <style:paragraph-properties fo:text-align="center" fo:margin-bottom="0.0222in" fo:line-height="110%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.0222in" fo:line-height="110%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right="0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ableColumn40" style:family="table-column">
      <style:table-column-properties style:column-width="2.0243in"/>
    </style:style>
    <style:style style:name="TableColumn41" style:family="table-column">
      <style:table-column-properties style:column-width="3.4402in"/>
    </style:style>
    <style:style style:name="TableColumn42" style:family="table-column">
      <style:table-column-properties style:column-width="2.009in"/>
    </style:style>
    <style:style style:name="Table39" style:family="table">
      <style:table-properties style:width="7.4736in" fo:margin-left="0in" table:align="left"/>
    </style:style>
    <style:style style:name="TableRow43" style:family="table-row">
      <style:table-row-properties style:min-row-height="0.202in"/>
    </style:style>
    <style:style style:name="TableCell44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45" style:parent-style-name="Normal" style:family="paragraph">
      <style:paragraph-properties fo:text-align="start" fo:margin-bottom="0in" fo:line-height="106%" fo:margin-left="-0.0034in" fo:margin-righ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ableCell47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51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 style:text-underline-type="single" style:text-underline-style="solid" style:text-underline-width="auto" style:text-underline-mode="continuous" style:text-underline-color="#181717"/>
    </style:style>
    <style:style style:name="P55" style:parent-style-name="Normal" style:family="paragraph">
      <style:paragraph-properties fo:margin-right="0in"/>
    </style:style>
    <style:style style:name="T56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57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Título1" style:family="paragraph">
      <style:paragraph-properties fo:margin-left="-0.0027in">
        <style:tab-stops/>
      </style:paragraph-properties>
    </style:style>
    <style:style style:name="P68" style:parent-style-name="Normal" style:family="paragraph">
      <style:paragraph-properties fo:margin-left="-0.0027in" fo:margin-righ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Título2" style:family="paragraph">
      <style:paragraph-properties fo:margin-left="-0.0027in">
        <style:tab-stops/>
      </style:paragraph-properties>
    </style:style>
    <style:style style:name="P73" style:parent-style-name="Normal" style:family="paragraph">
      <style:paragraph-properties fo:margin-left="-0.0027in" fo:margin-right="0in">
        <style:tab-stops/>
      </style:paragraph-properties>
    </style:style>
    <style:style style:name="T74" style:parent-style-name="Fonteparág.padrão" style:family="text">
      <style:text-properties fo:font-style="italic" style:font-style-asian="italic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style="italic" style:font-style-asian="italic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style="italic" style:font-style-asian="italic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Título2" style:family="paragraph">
      <style:paragraph-properties fo:margin-left="-0.0027in">
        <style:tab-stops/>
      </style:paragraph-properties>
    </style:style>
    <style:style style:name="P85" style:parent-style-name="Normal" style:family="paragraph">
      <style:paragraph-properties fo:text-align="start" fo:margin-bottom="0.0395in" fo:line-height="97%" fo:margin-left="0.0006in" fo:margin-right="0in" fo:text-indent="0in">
        <style:tab-stops/>
      </style:paragraph-properties>
    </style:style>
    <style:style style:name="T86" style:parent-style-name="Fonteparág.padrão" style:family="text">
      <style:text-properties fo:font-style="italic" style:font-style-asian="italic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style="italic" style:font-style-asian="italic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Normal" style:family="paragraph">
      <style:paragraph-properties fo:text-align="start" fo:margin-bottom="0.025in" fo:line-height="106%" fo:margin-left="-0.0027in" fo:margin-right="0in">
        <style:tab-stops/>
      </style:paragraph-properties>
    </style:style>
    <style:style style:name="T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94" style:parent-style-name="Normal" style:family="paragraph">
      <style:paragraph-properties fo:margin-left="-0.0027in" fo:margin-right="0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Título1" style:family="paragraph">
      <style:paragraph-properties fo:margin-left="-0.0027in">
        <style:tab-stops/>
      </style:paragraph-properties>
    </style:style>
    <style:style style:name="P97" style:parent-style-name="Normal" style:family="paragraph">
      <style:paragraph-properties fo:margin-left="-0.0027in" fo:margin-right="0in">
        <style:tab-stops/>
      </style:paragraph-properties>
    </style:style>
    <style:style style:name="P98" style:parent-style-name="Normal" style:family="paragraph">
      <style:paragraph-properties fo:margin-left="-0.0027in" fo:margin-right="0in">
        <style:tab-stops/>
      </style:paragraph-properties>
    </style:style>
    <style:style style:name="P99" style:parent-style-name="Normal" style:family="paragraph">
      <style:paragraph-properties fo:margin-left="-0.0027in" fo:margin-right="0in">
        <style:tab-stops/>
      </style:paragraph-properties>
    </style:style>
    <style:style style:name="P100" style:parent-style-name="Normal" style:family="paragraph">
      <style:paragraph-properties fo:margin-left="-0.0027in" fo:margin-right="0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margin-bottom="0.2201in" fo:margin-left="-0.0027in" fo:margin-right="0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margin-bottom="0.0222in" fo:line-height="110%" fo:margin-right="0in"/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text-align="center" fo:margin-bottom="0.2111in" fo:line-height="110%" fo:margin-right="0in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end" fo:margin-bottom="0.1993in" fo:line-height="110%" fo:margin-right="-0.0097in"/>
    </style:style>
    <style:style style:name="P110" style:parent-style-name="Normal" style:family="paragraph">
      <style:paragraph-properties fo:text-align="start" fo:margin-top="0.009in" fo:margin-bottom="0in" fo:line-height="106%" fo:margin-left="0in" fo:margin-right="0in" fo:text-indent="0in">
        <style:tab-stops>
          <style:tab-stop style:type="center" style:position="3.6479in"/>
          <style:tab-stop style:type="right" style:position="7.4819in"/>
        </style:tab-stops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2" style:parent-style-name="Fonteparág.padrão" style:family="text">
      <style:text-properties fo:font-size="6pt" style:font-size-asian="6pt"/>
    </style:style>
    <style:style style:name="T113" style:parent-style-name="Fonteparág.padrão" style:family="text">
      <style:text-properties fo:font-size="6pt" style:font-size-asian="6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058in" svg:stroke-color="#7a7570" svg:stroke-opacity="100%" draw:stroke-linejoin="miter"/>
    </style:style>
    <style:style style:family="graphic" style:name="a1">
      <style:graphic-properties draw:fill="none" draw:stroke="solid" svg:stroke-width="0.00058in" svg:stroke-color="#7a7570" svg:stroke-opacity="100%" draw:stroke-linejoin="miter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0694in" svg:stroke-color="#181717" svg:stroke-opacity="100%" draw:stroke-linejoin="miter"/>
    </style:style>
    <style:style style:family="graphic" style:name="a4">
      <style:graphic-properties draw:fill="none" draw:stroke="solid" svg:stroke-width="0.00058in" svg:stroke-color="#7a7570" svg:stroke-opacity="100%" draw:stroke-linejoin="miter"/>
    </style:style>
    <style:style style:family="graphic" style:name="a5">
      <style:graphic-properties draw:fill="none" draw:stroke="solid" svg:stroke-width="0.00058in" svg:stroke-color="#7a7570" svg:stroke-opacity="100%" draw:stroke-linejoin="miter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7">
      <style:graphic-properties draw:fill="solid" draw:fill-color="#bab3ad" draw:opacity="100%" draw:stroke="none"/>
    </style:style>
    <style:style style:family="graphic" style:name="a8">
      <style:graphic-properties draw:fill="none" draw:stroke="solid" svg:stroke-width="0.00462in" svg:stroke-color="#000000" svg:stroke-opacity="100%" draw:stroke-linejoin="miter"/>
    </style:style>
    <style:style style:family="graphic" style:name="a9">
      <style:graphic-properties draw:fill="none" draw:stroke="solid" svg:stroke-width="0.00462in" svg:stroke-color="#000000" svg:stroke-opacity="100%" draw:stroke-linejoin="miter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AMARA MUNICIPAL DE NAVIRAÍ</text:span></text:p>
      <text:p text:style-name="P3"><text:span text:style-name="T4">AVISO PROCESSO ADMINISTRATIVO N° 023/2021 PREGÃO PRESENCIAL N° 004/2021</text:span></text:p>
      <text:p text:style-name="P5"><text:span text:style-name="T6">PROCESSO ADMINISTRATIVO N° 023/2021<text:s/></text:span></text:p>
      <text:p text:style-name="P7"><text:span text:style-name="T8">PREGÃO PRESENCIAL N° 004/2021<text:s/></text:span></text:p>
      <text:p text:style-name="P9"><text:span text:style-name="T10">AVISO DE<text:s/></text:span><text:span text:style-name="T11">HOMOLOGAÇÃO<text:s/></text:span></text:p>
      <text:p text:style-name="P12">Objeto:<text:span text:style-name="T13"><text:s/>AQUISIÇÃO DE CÂMERAS DE MONITORAMENTO E EQUIPAMENTOS NECESSÁRIOS PARA A IMPLANTAÇÃO DE SISTEMA DE SEGURANÇA NA CÂMARA MUNICIPAL DE NAVIRAÍ-MS</text:span><text:s/></text:p>
      <text:p text:style-name="P14">HOMOLOGO o resultado proferido pela pregoeira designada pela Portaria n° 110/2021, publicada<text:s/>no Diário Oficial da Associação dos Municípios de Mato Grosso do Sul- Assomasul, na data de 28 de maio de 2021, edição nº 2857 , ao<text:s/><text:span text:style-name="T15">PREGÃO PRESENCIAL Nº 004/2021,<text:s/></text:span>do tipo<text:s/><text:span text:style-name="T16">MENOR PREÇO GLOBAL,<text:s/></text:span>referente ao<text:span text:style-name="T17"><text:s/>PROCESSO ADMINISTRATIVO Nº 023/2021,<text:s/></text:span>que tem como objeto a<text:s/><text:span text:style-name="T18">AQUISIÇÃO DE CÂMERAS DE MONITORAMENTO E EQUIPAMENTOS NECESSÁRIOS PARA A IMPLANTAÇÃO DE SISTEMA DE SEGURANÇA NA CÂMARA MUNICIPAL DE NAVIRAÍ-</text:span></text:p>
      <text:p text:style-name="P19"><text:span text:style-name="T20">MS,<text:s/></text:span>cuja publicação do AVISO DE RESULTADO DE LICITAÇÃO E ADJUDICAÇÃO ocorreu no Diário Oficial Nº 2992, do dia 16 de dezembro de 2021, ASSOMASUL- Associação dos Municípios de Mato Grosso do Sul, pp. 270, tendo como vencedora a empresa de<text:s/><text:span text:style-name="T21">SEGURANÇA ELETRÔNICA NAVIRAÍ LTDA- ME,<text:s/></text:span>inscrita no CNPJ sob o nº<text:s/><text:span text:style-name="T22">18.717.282/0001-08,<text:s/></text:span>estabelecida na Avenida Weimar Gonçalves<text:s/>Torres, 660, Centro, nesta cidade, tendo ofertado proposta final no valor de<text:s/><text:span text:style-name="T23">R$ 20.150,00 (vinte mil cento e cinquenta <text:s/>reais).</text:span><text:s/></text:p>
      <text:p text:style-name="P24">Naviraí-MS, 17 de dezembro de 2021.<text:s/><text:span text:style-name="T25">Ederson Dutra<text:s/></text:span></text:p>
      <text:p text:style-name="P26">Pr esidente da Câmara Municipal<text:s/></text:p>
      <text:p text:style-name="P27">Matéria enviada por SIDNEI VIEIRA DO CARMO<text:s/></text:p>
      <text:p text:style-name="P28"><text:span text:style-name="T29"><draw:g draw:name="Group 1291" draw:id="id2" draw:style-name="a2" text:anchor-type="as-char"><svg:title/><svg:desc/><draw:custom-shape svg:x="0in" svg:y="0in" svg:width="7.48032in" svg:height="0in" draw:id="id0" draw:style-name="a0" draw:name="Shape 19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1" draw:style-name="a1" draw:name="Shape 20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30"><text:span text:style-name="T31">GERENCIA DE ADMINISTRAÇÃO</text:span></text:p>
      <text:p text:style-name="P32"><text:span text:style-name="T33">6º TERMO ADITIVO AO TERMO DE FOMENTO N.° 11/2018</text:span></text:p>
      <text:list text:style-name="LFO1" text:continue-numbering="true">
        <text:list-item>
          <text:p text:style-name="P34"><text:span text:style-name="T35">– CONTRATANTES:<text:s/></text:span>O MUNICIPIO DE NAVIRAI - MS, Pessoa Jurídica de Direito Público, com sede à Praça Prefeito Euclides Antônio Fabris, 343, CEP 79950.000, nesta cidade de Naviraí -<text:s/>MS, inscrita no CNPJ sob o nº 03.155.934/000190, doravante denominado<text:s/><text:span text:style-name="T36">CONCEDENTE,</text:span><text:s/>e o<text:s/><text:span text:style-name="T37">CONSELHO DA COMUNIDADE DE NAVIRAÍ-MS</text:span>, Organização da Sociedade Civil, pessoa jurídica de direito privado, sem fins lucrativos, inscrito no CNPJ 18.071.599/0001-10, com sede à Rua Higino Gomes Duarte nº 155, Centro, neste Município, denominado<text:s/><text:span text:style-name="T38">PROPONENTE</text:span>.<text:s/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iário Oficial Nº 2994</text:span></text:p>
          </table:table-cell>
          <table:table-cell table:style-name="TableCell47">
            <text:p text:style-name="P48"><text:span text:style-name="T49">Segunda-feira, 20 de dezembro de 2021</text:span></text:p>
          </table:table-cell>
          <table:table-cell table:style-name="TableCell50">
            <text:p text:style-name="P51"><text:span text:style-name="T52">ASSOMASUL</text:span></text:p>
            <text:p text:style-name="P53"><text:span text:style-name="T54">ASSOCIAÇÃO DOS MUNICÍPIOS DE MATO GROSSO DO SUL</text:span></text:p>
          </table:table-cell>
        </table:table-row>
      </table:table>
      <text:list text:style-name="LFO1" text:continue-numbering="true">
        <text:list-item>
          <text:p text:style-name="P55"><text:span text:style-name="T56"><draw:g draw:z-index="251658240" draw:name="Group 1289" draw:id="id6" draw:style-name="a6" text:anchor-type="paragraph"><svg:title/><svg:desc/><draw:custom-shape svg:x="0.3937in" svg:y="11.33766in" svg:width="7.48032in" svg:height="0in" draw:id="id3" draw:style-name="a3" draw:name="Shape 11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.3937in" svg:y="11.20978in" svg:width="7.48032in" svg:height="0in" draw:id="id4" draw:style-name="a4" draw:name="Shape 26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.3937in" svg:y="11.21267in" svg:width="7.48032in" svg:height="0in" draw:id="id5" draw:style-name="a5" draw:name="Shape 27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text:span text:style-name="T57"><draw:g draw:z-index="251659264" draw:name="Group 1290" draw:id="id12" draw:style-name="a12" text:anchor-type="paragraph"><svg:title/><svg:desc/><draw:custom-shape svg:x="0.3937in" svg:y="0.51181in" svg:width="7.48032in" svg:height="0.38029in" draw:id="id7" draw:style-name="a7" draw:name="Shape 16"><svg:title/><svg:desc/><draw:enhanced-geometry draw:type="non-primitive" svg:viewBox="0 0 6840004 347739" draw:enhanced-path="M ?f3 ?f0 L ?f4 ?f0 C ?f5 ?f0 ?f1 ?f6 ?f1 ?f3 L ?f1 ?f7 C ?f1 ?f8 ?f5 ?f2 ?f4 ?f2 L ?f3 ?f2 C ?f9 ?f2 ?f0 ?f8 ?f0 ?f7 L ?f0 ?f3 C ?f0 ?f6 ?f9 ?f0 ?f3 ?f0 Z N" draw:text-areas="?f14 ?f16 ?f15 ?f17"><draw:equation draw:name="f0" draw:formula="0"/><draw:equation draw:name="f1" draw:formula="6840004"/><draw:equation draw:name="f2" draw:formula="347739"/><draw:equation draw:name="f3" draw:formula="144005"/><draw:equation draw:name="f4" draw:formula="6695999"/><draw:equation draw:name="f5" draw:formula="6775540"/><draw:equation draw:name="f6" draw:formula="64465"/><draw:equation draw:name="f7" draw:formula="203746"/><draw:equation draw:name="f8" draw:formula="283274"/><draw:equation draw:name="f9" draw:formula="64478"/><draw:equation draw:name="f10" draw:formula="?f2 - ?f0"/><draw:equation draw:name="f11" draw:formula="?f1 - ?f0"/><draw:equation draw:name="f12" draw:formula="?f11 / 6840004"/><draw:equation draw:name="f13" draw:formula="?f10 / 347739"/><draw:equation draw:name="f14" draw:formula="0 / ?f12"/><draw:equation draw:name="f15" draw:formula="6840004 / ?f12"/><draw:equation draw:name="f16" draw:formula="0 / ?f13"/><draw:equation draw:name="f17" draw:formula="347739 / ?f13"/></draw:enhanced-geometry></draw:custom-shape><draw:custom-shape svg:x="0.38908in" svg:y="0.50718in" svg:width="7.48957in" svg:height="0.38956in" draw:id="id8" draw:style-name="a8" draw:name="Shape 17"><svg:title/><svg:desc/><draw:enhanced-geometry draw:type="non-primitive" svg:viewBox="0 0 6848463 356210" draw:enhanced-path="M ?f3 ?f0 C ?f4 ?f0 ?f0 ?f5 ?f0 ?f3 L ?f0 ?f6 C ?f0 ?f7 ?f4 ?f2 ?f3 ?f2 L ?f8 ?f2 C ?f9 ?f2 ?f1 ?f7 ?f1 ?f6 L ?f1 ?f3 C ?f1 ?f5 ?f9 ?f0 ?f8 ?f0 L ?f3 ?f0 Z N" draw:text-areas="?f14 ?f16 ?f15 ?f17"><draw:equation draw:name="f0" draw:formula="0"/><draw:equation draw:name="f1" draw:formula="6848463"/><draw:equation draw:name="f2" draw:formula="356210"/><draw:equation draw:name="f3" draw:formula="156629"/><draw:equation draw:name="f4" draw:formula="70256"/><draw:equation draw:name="f5" draw:formula="70269"/><draw:equation draw:name="f6" draw:formula="199581"/><draw:equation draw:name="f7" draw:formula="285941"/><draw:equation draw:name="f8" draw:formula="6691834"/><draw:equation draw:name="f9" draw:formula="6778193"/><draw:equation draw:name="f10" draw:formula="?f2 - ?f0"/><draw:equation draw:name="f11" draw:formula="?f1 - ?f0"/><draw:equation draw:name="f12" draw:formula="?f11 / 6848463"/><draw:equation draw:name="f13" draw:formula="?f10 / 356210"/><draw:equation draw:name="f14" draw:formula="0 / ?f12"/><draw:equation draw:name="f15" draw:formula="6848463 / ?f12"/><draw:equation draw:name="f16" draw:formula="0 / ?f13"/><draw:equation draw:name="f17" draw:formula="356210 / ?f13"/></draw:enhanced-geometry></draw:custom-shape><draw:custom-shape svg:x="0.39834in" svg:y="0.51645in" svg:width="7.47104in" svg:height="0.37103in" draw:id="id9" draw:style-name="a9" draw:name="Shape 18"><svg:title/><svg:desc/><draw:enhanced-geometry draw:type="non-primitive" svg:viewBox="0 0 6831521 339268" draw:enhanced-path="M ?f3 ?f0 C ?f4 ?f0 ?f0 ?f5 ?f0 ?f3 L ?f0 ?f6 C ?f0 ?f7 ?f4 ?f2 ?f3 ?f2 L ?f8 ?f2 C ?f9 ?f2 ?f1 ?f7 ?f1 ?f6 L ?f1 ?f3 C ?f1 ?f5 ?f9 ?f0 ?f8 ?f0 L ?f3 ?f0 Z N" draw:text-areas="?f14 ?f16 ?f15 ?f17"><draw:equation draw:name="f0" draw:formula="0"/><draw:equation draw:name="f1" draw:formula="6831521"/><draw:equation draw:name="f2" draw:formula="339268"/><draw:equation draw:name="f3" draw:formula="148158"/><draw:equation draw:name="f4" draw:formula="66459"/><draw:equation draw:name="f5" draw:formula="66472"/><draw:equation draw:name="f6" draw:formula="191110"/><draw:equation draw:name="f7" draw:formula="272809"/><draw:equation draw:name="f8" draw:formula="6683363"/><draw:equation draw:name="f9" draw:formula="6765062"/><draw:equation draw:name="f10" draw:formula="?f2 - ?f0"/><draw:equation draw:name="f11" draw:formula="?f1 - ?f0"/><draw:equation draw:name="f12" draw:formula="?f11 / 6831521"/><draw:equation draw:name="f13" draw:formula="?f10 / 339268"/><draw:equation draw:name="f14" draw:formula="0 / ?f12"/><draw:equation draw:name="f15" draw:formula="6831521 / ?f12"/><draw:equation draw:name="f16" draw:formula="0 / ?f13"/><draw:equation draw:name="f17" draw:formula="339268 / ?f13"/></draw:enhanced-geometry></draw:custom-shape><draw:custom-shape svg:x="2.98121in" svg:y="0.55119in" svg:width="3.13208in" svg:height="0.18003in" draw:id="id10" draw:style-name="a10" draw:name="Rectangle 28"><svg:title/><svg:desc/><text:p text:style-name="P58"><text:span text:style-name="T59">PREFEITURA MUNICIPAL DE<text:s/></text:span></text:p><draw:enhanced-geometry draw:type="non-primitive" svg:viewBox="0 0 21600 21600" draw:enhanced-path="M 0 0 L 21600 0 21600 21600 0 21600 Z N"/></draw:custom-shape><draw:custom-shape svg:x="3.7694in" svg:y="0.71785in" svg:width="0.96935in" svg:height="0.18003in" draw:id="id11" draw:style-name="a11" draw:name="Rectangle 29"><svg:title/><svg:desc/><text:p text:style-name="P60"><text:span text:style-name="T61">NAVIRAÍ</text:span></text:p><draw:enhanced-geometry draw:type="non-primitive" svg:viewBox="0 0 21600 21600" draw:enhanced-path="M 0 0 L 21600 0 21600 21600 0 21600 Z N"/></draw:custom-shape></draw:g></text:span>–<text:s/><text:span text:style-name="T62">REPRESENTANTES:<text:s/></text:span>Representa o<text:s/><text:span text:style-name="T63">CONCEDENTE,<text:s/></text:span>a <text:s/>Srª.<text:s/><text:span text:style-name="T64">Rhaiza Rejane Neme de Matos</text:span>, brasileira, solteira, residente e domiciliado à Rua Baltazar Rocha, 914, nesta cidade, portadora do RG n.º 001.136.425 SSP/MS e CPF 017.491.841-09 e o<text:s/><text:span text:style-name="T65">PROPONENTE,</text:span><text:s/>representado pelo Presidente da Organização da Sociedade Civil, a Srª.<text:s/><text:span text:style-name="T66">Daniela Kellen Welter de Souza</text:span>, portadora do RG n.º 883.816 SSP/MS, CPF n.º 003.606.761-03, residente e domiciliada à Alameda Rio São Francisco, 122, Eco Park Residence, nesta cidade, CEP 79950.000 .<text:s/></text:p>
        </text:list-item>
      </text:list>
      <text:h text:style-name="P67" text:outline-level="1">CLÁUSULA PRIMEIRA: DO OBJETO<text:s/></text:h>
      <text:p text:style-name="P68">Alterar a<text:s/><text:span text:style-name="T69">Cláusula Quinta<text:s/></text:span>e a<text:span text:style-name="T70"><text:s/>Cláusula Oitava<text:s/></text:span>do<text:s/><text:span text:style-name="T71">Termo de Fomento n.º 11/2018</text:span>.<text:s/></text:p>
      <text:h text:style-name="P72" text:outline-level="2">“CLÁUSULA QUINTA – DO REPASSE E CRONOGRAMA DE DESEMBOLSO<text:s/></text:h>
      <text:p text:style-name="P73"><text:span text:style-name="T74">Fica acrescido ao<text:s/></text:span><text:span text:style-name="T75">Termo de Fomento n.º 11/2018</text:span><text:span text:style-name="T76">, o valor de<text:s/></text:span><text:span text:style-name="T77">R$ 248.880,00 (duzentos e<text:s/></text:span><text:span text:style-name="T78">quarenta e oito mil e oitenta reais),<text:s/></text:span><text:span text:style-name="T79">a ser repassado em 12 (doze) parcelas no valor de R</text:span><text:span text:style-name="T80">$ 20.740,00 (vinte mil setecentos e quarenta reais)</text:span><text:span text:style-name="T81"><text:s/>cada, nos meses de<text:s/></text:span><text:span text:style-name="T82">janeiro a dezembro de 2022.</text:span><text:span text:style-name="T83"><text:s/></text:span></text:p>
      <text:h text:style-name="P84" text:outline-level="2">CLÁUSULA OITAVA: DA VIGÊNCIA<text:s/></text:h>
      <text:p text:style-name="P85"><text:span text:style-name="T86">Este instrumento fica prorrogado por</text:span><text:span text:style-name="T87"><text:s/></text:span><text:span text:style-name="T88">igual período</text:span><text:span text:style-name="T89">, com base no artigo 26 do decreto 69/2017 e Lei Federal 13.019/2014 contados a partir da data de sua vigência.</text:span><text:span text:style-name="T90">”</text:span><text:span text:style-name="T91"><text:s/></text:span></text:p>
      <text:p text:style-name="P92"><text:span text:style-name="T93">CLÁUSULA SEGUNDA – DAS DEMAIS PROVIDÊNCIAS<text:s/></text:span></text:p>
      <text:p text:style-name="P94">Permanecem inalteradas as demais Cláusulas e condições, não modificadas por este Termo<text:span text:style-name="T95">.</text:span><text:s/></text:p>
      <text:h text:style-name="P96" text:outline-level="1">CLÁUSULA TERCEIRA: DO FORO<text:s/></text:h>
      <text:p text:style-name="P97">As partes elegem o foro da Comarca de Naviraí, com renúncia expressa a qualquer outro, para dirimir eventuais dúvidas, litígios ou conflitos de interesses decorrentes do presente Termo Aditivo.<text:s/></text:p>
      <text:p text:style-name="P98">E, por estarem assim justas e<text:s/>de acordo, firmam o presente instrumento, em 03 (três) vias de igual teor e forma, na presença das testemunhas abaixo nomeadas e indicadas, para que surta seus jurídicos e legais efeitos.<text:s/></text:p>
      <text:p text:style-name="P99">Naviraí–MS, 14 de dezembro de 2021.<text:s/></text:p>
      <text:p text:style-name="P100"><text:span text:style-name="T101">RHAIZA REJANE NEME DE MATOS<text:s/></text:span><text:span text:style-name="T102">DANIELA KELLEN W. DE SOUZA</text:span><text:s/></text:p>
      <text:soft-page-break/>
      <text:p text:style-name="P103"><text:span text:style-name="T104">Prefeita <text:s text:c="80"/>Presidente<text:s/></text:span></text:p>
      <text:p text:style-name="P105"><text:span text:style-name="T106">FABIANO COSTA<text:s/></text:span></text:p>
      <text:p text:style-name="P107"><text:span text:style-name="T108">Ger. Serv. Públicos<text:s/></text:span></text:p>
      <text:p text:style-name="P109">Matéria enviada por Carla Andreia A. Freitas<text:s/></text:p>
      <text:p text:style-name="P110"><text:span text:style-name="T111"><text:tab/></text:span><text:span text:style-name="T112">www.diariooficialms.com.br/assomasul</text:span><text:span text:style-name="T113"><text:tab/></text:span><text:span text:style-name="T114">32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25in" fo:margin-left="0.0076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181717" fo:font-size="9pt" style:font-size-asian="9pt" style:text-underline-type="single" style:text-underline-style="solid" style:text-underline-width="auto" style:text-underline-mode="continuous" style:text-underline-color="#181717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25in" fo:margin-left="0.0076in" fo:text-indent="-0.0069in">
        <style:tab-stops/>
      </style:paragraph-properties>
      <style:text-properties style:font-name="Verdana" style:font-name-asian="Verdana" style:font-name-complex="Verdana" fo:font-style="italic" style:font-style-asian="italic" fo:color="#181717" fo:font-size="9pt" style:font-size-asian="9pt" style:text-underline-type="single" style:text-underline-style="solid" style:text-underline-width="auto" style:text-underline-mode="continuous" style:text-underline-color="#181717" fo:hyphenate="false"/>
    </style:style>
    <style:style style:name="Normal" style:display-name="Normal" style:family="paragraph">
      <style:paragraph-properties fo:text-align="justify" fo:margin-bottom="0.0319in" fo:line-height="102%" fo:margin-left="0.0069in" fo:margin-right="0.0013in" fo:text-indent="-0.0069in">
        <style:tab-stops/>
      </style:paragraph-properties>
      <style:text-properties style:font-name="Verdana" style:font-name-asian="Verdana" style:font-name-complex="Verdana" fo:color="#181717" fo:font-size="9pt" style:font-size-asian="9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Verdana" style:font-name-asian="Verdana" style:font-name-complex="Verdana" fo:font-style="italic" style:font-style-asian="italic" fo:color="#181717" fo:font-size="9pt" style:font-size-asian="9pt" style:text-underline-type="single" style:text-underline-style="solid" style:text-underline-width="auto" style:text-underline-mode="continuous" style:text-underline-color="#181717"/>
    </style:style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181717" fo:font-size="9pt" style:font-size-asian="9pt" style:text-underline-type="single" style:text-underline-style="solid" style:text-underline-width="auto" style:text-underline-mode="continuous" style:text-underline-color="#181717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2736in" fo:margin-left="0.3937in" fo:margin-bottom="1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1-12-20T10:59:00Z</meta:creation-date>
    <dc:date>2021-12-20T10:59:00Z</dc:date>
    <meta:template xlink:href="Normal" xlink:type="simple"/>
    <meta:editing-cycles>2</meta:editing-cycles>
    <meta:editing-duration>PT60S</meta:editing-duration>
    <meta:document-statistic meta:page-count="2" meta:paragraph-count="8" meta:word-count="659" meta:character-count="4214" meta:row-count="29" meta:non-whitespace-character-count="3563"/>
  </office:meta>
</office:document-meta>
</file>